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F000000DC5CD40CB97E2BE00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612cm" style:rel-column-width="6214*"/>
    </style:style>
    <style:style style:name="Tableau2.B" style:family="table-column">
      <style:table-column-properties style:column-width="6.888cm" style:rel-column-width="26552*"/>
    </style:style>
    <style:style style:name="Tableau2.C" style:family="table-column">
      <style:table-column-properties style:column-width="8.5cm" style:rel-column-width="32769*"/>
    </style:style>
    <style:style style:name="Tableau2.A1" style:family="table-cell">
      <style:table-cell-properties fo:padding="0.097cm" fo:border="none"/>
    </style:style>
    <style:style style:name="P1" style:family="paragraph" style:parent-style-name="Header">
      <style:paragraph-properties fo:text-align="end" style:justify-single-word="false"/>
      <style:text-properties style:font-name="Times New Roman" fo:font-size="8pt" officeooo:paragraph-rsid="000d1368" style:font-size-asian="8pt" style:font-name-complex="Times New Roman" style:font-size-complex="8pt"/>
    </style:style>
    <style:style style:name="P2" style:family="paragraph" style:parent-style-name="Header">
      <style:paragraph-properties fo:text-align="center" style:justify-single-word="false"/>
      <style:text-properties officeooo:paragraph-rsid="000d1368"/>
    </style:style>
    <style:style style:name="P3" style:family="paragraph" style:parent-style-name="Header">
      <style:paragraph-properties fo:text-align="center" style:justify-single-word="false"/>
      <style:text-properties fo:font-size="2pt" officeooo:paragraph-rsid="000d1368" style:font-size-asian="2pt" style:font-size-complex="2pt"/>
    </style:style>
    <style:style style:name="P4" style:family="paragraph" style:parent-style-name="Header">
      <style:paragraph-properties fo:text-align="center" style:justify-single-word="false" style:writing-mode="lr-tb">
        <style:tab-stops>
          <style:tab-stop style:position="8.502cm" style:type="center"/>
        </style:tab-stops>
      </style:paragraph-properties>
      <style:text-properties style:font-name="Times New Roman" fo:font-size="8pt" officeooo:paragraph-rsid="000d1368" style:font-size-asian="8pt" style:font-name-complex="Times New Roman" style:font-size-complex="8pt"/>
    </style:style>
    <style:style style:name="P5" style:family="paragraph" style:parent-style-name="Footer">
      <style:paragraph-properties fo:text-align="center" style:justify-single-word="false"/>
      <style:text-properties style:font-name="Times New Roman" fo:font-size="9pt" officeooo:paragraph-rsid="000d1368" style:font-size-asian="9pt" style:font-name-complex="Times New Roman" style:font-size-complex="9pt"/>
    </style:style>
    <style:style style:name="P6" style:family="paragraph" style:parent-style-name="Standard">
      <style:paragraph-properties fo:text-align="justify" style:justify-single-word="false"/>
      <style:text-properties style:font-name="Times New Roman" officeooo:rsid="000dc4de" officeooo:paragraph-rsid="000dc4de"/>
    </style:style>
    <style:style style:name="P7" style:family="paragraph" style:parent-style-name="Standard">
      <style:paragraph-properties fo:text-align="justify" style:justify-single-word="false"/>
      <style:text-properties style:font-name="Times New Roman" officeooo:rsid="00124c41" officeooo:paragraph-rsid="000dc4de"/>
    </style:style>
    <style:style style:name="P8" style:family="paragraph" style:parent-style-name="Standard">
      <style:paragraph-properties fo:text-align="justify" style:justify-single-word="false"/>
      <style:text-properties style:font-name="Times New Roman" officeooo:rsid="0009bb7b" officeooo:paragraph-rsid="0033bd91"/>
    </style:style>
    <style:style style:name="P9" style:family="paragraph" style:parent-style-name="Standard">
      <style:paragraph-properties fo:text-align="justify" style:justify-single-word="false">
        <style:tab-stops>
          <style:tab-stop style:position="9.934cm"/>
        </style:tab-stops>
      </style:paragraph-properties>
      <style:text-properties style:font-name="Times New Roman" officeooo:rsid="0009bb7b" officeooo:paragraph-rsid="0033bd91"/>
    </style:style>
    <style:style style:name="P10" style:family="paragraph" style:parent-style-name="Standard">
      <style:paragraph-properties fo:text-align="center" style:justify-single-word="false"/>
      <style:text-properties style:font-name="Times New Roman" officeooo:rsid="0009bb7b" officeooo:paragraph-rsid="0033bd91"/>
    </style:style>
    <style:style style:name="P11" style:family="paragraph" style:parent-style-name="Standard">
      <style:paragraph-properties fo:text-align="start" style:justify-single-word="false"/>
      <style:text-properties officeooo:rsid="0009bb7b" officeooo:paragraph-rsid="0033bd91"/>
    </style:style>
    <style:style style:name="P12" style:family="paragraph" style:parent-style-name="Standard">
      <style:paragraph-properties fo:text-align="justify" style:justify-single-word="false"/>
      <style:text-properties officeooo:rsid="0009bb7b" officeooo:paragraph-rsid="0033bd91"/>
    </style:style>
    <style:style style:name="P13" style:family="paragraph" style:parent-style-name="Standard">
      <style:paragraph-properties fo:text-align="justify" style:justify-single-word="false"/>
      <style:text-properties officeooo:rsid="0009bb7b" officeooo:paragraph-rsid="003712d9"/>
    </style:style>
    <style:style style:name="P14" style:family="paragraph" style:parent-style-name="Standard">
      <style:paragraph-properties fo:text-align="justify" style:justify-single-word="false"/>
      <style:text-properties officeooo:rsid="0009bb7b" officeooo:paragraph-rsid="000bdd31"/>
    </style:style>
    <style:style style:name="P15" style:family="paragraph" style:parent-style-name="Standard">
      <style:paragraph-properties fo:text-align="justify" style:justify-single-word="false"/>
      <style:text-properties officeooo:rsid="0009bb7b" officeooo:paragraph-rsid="004e48eb"/>
    </style:style>
    <style:style style:name="P16" style:family="paragraph" style:parent-style-name="Standard">
      <style:paragraph-properties fo:text-align="justify" style:justify-single-word="false"/>
      <style:text-properties fo:font-weight="bold" officeooo:rsid="0009bb7b" officeooo:paragraph-rsid="0033bd91" style:font-weight-asian="bold" style:font-weight-complex="bold"/>
    </style:style>
    <style:style style:name="P17" style:family="paragraph" style:parent-style-name="Standard">
      <style:paragraph-properties fo:text-align="justify" style:justify-single-word="false"/>
      <style:text-properties fo:font-weight="bold" officeooo:rsid="0009bb7b" officeooo:paragraph-rsid="000bdd31" style:font-weight-asian="bold" style:font-weight-complex="bold"/>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officeooo:rsid="0009bb7b" officeooo:paragraph-rsid="0033bd91" style:font-weight-asian="bold" style:font-weight-complex="bold"/>
    </style:style>
    <style:style style:name="P19" style:family="paragraph" style:parent-style-name="Standard">
      <style:paragraph-properties fo:text-align="center" style:justify-single-word="false"/>
      <style:text-properties officeooo:rsid="0009bb7b" officeooo:paragraph-rsid="0033bd91" fo:background-color="#ffff00"/>
    </style:style>
    <style:style style:name="P20" style:family="paragraph" style:parent-style-name="Standard">
      <style:paragraph-properties fo:text-align="justify" style:justify-single-word="false"/>
      <style:text-properties officeooo:rsid="0009bb7b" officeooo:paragraph-rsid="000bdd31" fo:background-color="transparent"/>
    </style:style>
    <style:style style:name="P21" style:family="paragraph" style:parent-style-name="Standard">
      <style:paragraph-properties fo:text-align="start" style:justify-single-word="false"/>
      <style:text-properties officeooo:rsid="0009bb7b" officeooo:paragraph-rsid="0033bd91" fo:background-color="transparent"/>
    </style:style>
    <style:style style:name="P22" style:family="paragraph" style:parent-style-name="Standard">
      <style:paragraph-properties fo:text-align="justify" style:justify-single-word="false"/>
      <style:text-properties fo:letter-spacing="-0.004cm" officeooo:rsid="0009bb7b" officeooo:paragraph-rsid="0033bd91"/>
    </style:style>
    <style:style style:name="P23" style:family="paragraph" style:parent-style-name="Standard">
      <style:paragraph-properties fo:text-align="justify" style:justify-single-word="false"/>
      <style:text-properties fo:letter-spacing="-0.014cm" officeooo:rsid="0009bb7b" officeooo:paragraph-rsid="0033bd91"/>
    </style:style>
    <style:style style:name="P24" style:family="paragraph" style:parent-style-name="Table_20_Contents">
      <style:paragraph-properties fo:text-align="justify" style:justify-single-word="false"/>
      <style:text-properties style:font-name="Times New Roman"/>
    </style:style>
    <style:style style:name="P25" style:family="paragraph" style:parent-style-name="Table_20_Contents">
      <style:paragraph-properties fo:text-align="justify" style:justify-single-word="false"/>
      <style:text-properties style:font-name="Times New Roman" fo:font-size="10pt" officeooo:rsid="00154498" officeooo:paragraph-rsid="00154498" style:font-size-asian="10pt" style:font-size-complex="10pt"/>
    </style:style>
    <style:style style:name="P26" style:family="paragraph" style:parent-style-name="Table_20_Contents">
      <style:paragraph-properties fo:text-align="justify" style:justify-single-word="false"/>
      <style:text-properties style:font-name="Times New Roman" fo:font-size="10pt" style:font-size-asian="10pt" style:font-size-complex="10pt"/>
    </style:style>
    <style:style style:name="P27" style:family="paragraph" style:parent-style-name="Table_20_Contents">
      <style:paragraph-properties fo:text-align="justify" style:justify-single-word="false"/>
      <style:text-properties style:font-name="Times New Roman" officeooo:rsid="00137ed8" officeooo:paragraph-rsid="00137ed8"/>
    </style:style>
    <style:style style:name="P28" style:family="paragraph" style:parent-style-name="Standard">
      <style:paragraph-properties fo:text-align="justify" style:justify-single-word="false"/>
      <style:text-properties fo:font-weight="bold" officeooo:rsid="0009bb7b" officeooo:paragraph-rsid="0033bd91"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officeooo:rsid="003a2353"/>
    </style:style>
    <style:style style:name="T4" style:family="text">
      <style:text-properties style:text-position="super 58%"/>
    </style:style>
    <style:style style:name="T5" style:family="text">
      <style:text-properties officeooo:rsid="0042585c"/>
    </style:style>
    <style:style style:name="T6" style:family="text">
      <style:text-properties fo:background-color="transparent" loext:char-shading-value="0"/>
    </style:style>
    <style:style style:name="T7" style:family="text">
      <style:text-properties officeooo:rsid="0042585c" fo:background-color="transparent" loext:char-shading-value="0"/>
    </style:style>
    <style:style style:name="T8" style:family="text">
      <style:text-properties officeooo:rsid="000bdd31" fo:background-color="transparent" loext:char-shading-value="0"/>
    </style:style>
    <style:style style:name="T9" style:family="text">
      <style:text-properties officeooo:rsid="004876c3" fo:background-color="transparent" loext:char-shading-value="0"/>
    </style:style>
    <style:style style:name="T10" style:family="text">
      <style:text-properties officeooo:rsid="0048d0b7" fo:background-color="transparent" loext:char-shading-value="0"/>
    </style:style>
    <style:style style:name="T11" style:family="text">
      <style:text-properties fo:letter-spacing="-0.004cm"/>
    </style:style>
    <style:style style:name="T12" style:family="text">
      <style:text-properties fo:letter-spacing="-0.007cm"/>
    </style:style>
    <style:style style:name="T13" style:family="text">
      <style:text-properties fo:letter-spacing="-0.011cm"/>
    </style:style>
    <style:style style:name="T14" style:family="text">
      <style:text-properties officeooo:rsid="0046bf7c"/>
    </style:style>
    <style:style style:name="T15" style:family="text">
      <style:text-properties officeooo:rsid="004876c3"/>
    </style:style>
    <style:style style:name="T16" style:family="text">
      <style:text-properties officeooo:rsid="0049f12a"/>
    </style:style>
    <style:style style:name="T17" style:family="text">
      <style:text-properties officeooo:rsid="004cb088"/>
    </style:style>
    <style:style style:name="T18" style:family="text">
      <style:text-properties officeooo:rsid="004e48eb"/>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NVENTION ENTRE LE PRÉFET ET LE VÉTÉRINAIRE MANDATÉ</text:p>
      <text:p text:style-name="P8"/>
      <text:p text:style-name="P19"/>
      <text:p text:style-name="P12"/>
      <text:p text:style-name="P16">Convention relative aux conditions de réalisation des opérations de police sanitaire et d’évaluation épidémiologique des mortalités en filière apicole</text:p>
      <text:p text:style-name="P12"/>
      <text:p text:style-name="P12">Entre :</text:p>
      <text:p text:style-name="P12"/>
      <text:p text:style-name="P12">Le préfet, agissant au nom de l’Etat, représenté par le directeur départemental de la protection des populations, d’une part,</text:p>
      <text:p text:style-name="P12"/>
      <text:p text:style-name="P12">et</text:p>
      <text:p text:style-name="P12"/>
      <text:p text:style-name="P12">M./Mme <text:s text:c="35"/>, vétérinaire,</text:p>
      <text:p text:style-name="P12">dont le domicile professionnel administratif est,</text:p>
      <text:p text:style-name="P12">d’autre part,</text:p>
      <text:p text:style-name="P12"/>
      <text:p text:style-name="P12"/>
      <text:p text:style-name="P12"><text:span text:style-name="T1">Vu</text:span> le code rural et de la pêche maritime, et notamment les articles L. 203-8 à L. 203-11 et D. 203-17 à D. 203-21 ;</text:p>
      <text:p text:style-name="P12"><text:span text:style-name="T1">Vu </text:span>l’arrêté du 23 juillet 2012 relatif aux conditions de formation, de désignation et d’exercice des vétérinaires mandatés pour les opérations de police sanitaire prévues à l’article L. 203-8 du code rural et de la pêche maritime ;</text:p>
      <text:p text:style-name="P12"><text:span text:style-name="T1">Vu</text:span> l’arrêté <text:span text:style-name="T3">du 8 août 2018 fixant le montant de l’acte médical vétérinaire en application de l’article L.203-10 du code rural et de la pêche maritime ;</text:span></text:p>
      <text:p text:style-name="P11"/>
      <text:p text:style-name="P12">il est convenu ce qui suit :</text:p>
      <text:p text:style-name="P12"/>
      <text:p text:style-name="P18">Objet de la convention</text:p>
      <text:p text:style-name="P12"/>
      <text:p text:style-name="P16">Article 1<text:span text:style-name="T4">er</text:span></text:p>
      <text:p text:style-name="P12">Le préfet confie au vétérinaire mandaté les opérations de police sanitaire et d’évaluation épidémiologique des mortalités apicoles dans le champ et le périmètre d’exercice suivant :</text:p>
      <text:p text:style-name="P12"/>
      <text:p text:style-name="P12">Les missions peuvent être les suivantes :</text:p>
      <text:p text:style-name="P12">- recensement des colonies d’abeilles présentes dans le rucher ;</text:p>
      <text:p text:style-name="P12">- examen clinique des colonies d’abeilles ;</text:p>
      <text:p text:style-name="P12">- réalisation des prélèvements nécessaires au diagnostic de laboratoire des dangers sanitaires de catégorie 1 (abeilles mortes ou vivantes, couvain, produits de la ruche tels que miel, pollen, pain d’abeilles, propolis, cire ainsi que des prélèvements d'acariens ou de coléoptères suspects) ;</text:p>
      <text:p text:style-name="P12">- <text:span text:style-name="T11">conduite d’une enquête épidémiologique incluant les éléments de traçabilité, de conduite d’élevage, de traitements, de prise en compte de l’environnement des ruchers et des pratiques culturales ;</text:span></text:p>
      <text:p text:style-name="P12">- <text:span text:style-name="T13">mise en oeuvre et supervision de l’application des mesures de lutte nécessaires à la prévention de l’extension du danger sanitaire de catégorie 1 (isolement du rucher, délimitation des périmètres sanitaires) ;</text:span></text:p>
      <text:p text:style-name="P12">- participation aux opérations d’assainissement des ruchers (brûlage, transvasement, traitement …) ;</text:p>
      <text:p text:style-name="P12">- rapport de visite et rédaction des documents administratifs nécessaire.</text:p>
      <text:p text:style-name="P12"><text:span text:style-name="T2">Et pour les animaux des espèces suivantes</text:span> : Apis mellifera, Bombus spp. (Bourdons).</text:p>
      <text:p text:style-name="P22"><text:span text:style-name="T14">T</text:span>oute évolution du champ et du périmètre d’exercice des opérations de police sanitaire demandée par le vétérinaire mandaté ou le préfet doit faire l’objet d’un avenant à la convention, objet du mandat.</text:p>
      <text:p text:style-name="P16"><text:soft-page-break/>Article 2</text:p>
      <text:p text:style-name="P12">Le vétérinaire mandaté s’engage :</text:p>
      <text:p text:style-name="P12">- à respecter les prescriptions techniques ou administratives édictées par le ministre chargé de l’agriculture et ses représentants pour l’exécution des opérations prévues à l’article L. 203-8 ;</text:p>
      <text:p text:style-name="P12">- à avoir pris connaissance et accepter les tarifs de rémunération y afférant ;</text:p>
      <text:p text:style-name="P12">- à respecter les obligations de formation mentionnées à l’article 4 de l’arrêté du 23 juillet 2012 relatif aux conditions de formation, de désignation et d’exercice des vétérinaires mandatés pour les opérations de police sanitaire prévues à l’article L. 203-8 du code rural et de la pêche maritime ;</text:p>
      <text:p text:style-name="P12">- à rendre compte au directeur départemental chargé de la protection des populations ou à son représentant, de l’exécution des missions, des difficultés éventuellement rencontrées à cette occasion et des manquements à la santé publique observés lorsque ceux-ci sont susceptibles de présenter un danger grave pour les personnes et les animaux ;</text:p>
      <text:p text:style-name="P12">- à se soumettre à l’autorité et au contrôle du directeur départemental chargé de la protection des populations ou de son représentant du département pour lequel il réalise des missions ;</text:p>
      <text:p text:style-name="P12">- à ne pas faire obstacle à l’exercice du droit de suivi, contrôle, évaluation et supervision de son activité par le directeur départemental chargé de la protection des populations ;</text:p>
      <text:p text:style-name="P12">- à notifier sans délai au directeur départemental chargé de la protection des populations, les modifications survenant pendant la durée de la convention d<text:span text:style-name="T17">u</text:span> mandat et qui s’<text:span text:style-name="T17">y</text:span> rapportent :</text:p>
      <text:p text:style-name="P12"/>
      <text:p text:style-name="P12"/>
      <text:p text:style-name="P16">Article 3</text:p>
      <text:p text:style-name="P12">Le directeur départemental chargé de la protection des populations s’engage à mettre à disposition du vétérinaire mandaté toute instruction et toute procédure pertinentes et nécessaires à l’exercice des opérations de police sanitaire.</text:p>
      <text:p text:style-name="P12"/>
      <text:p text:style-name="P12"/>
      <text:p text:style-name="P16">Article 4</text:p>
      <text:p text:style-name="P12">L’État est responsable des dommages que le vétérinaire mandaté subit ou cause à l’occasion des opérations de police sanitaire entrant dans le champ de la présente convention, à l’exception des dommages résultant d’une faute personnelle du vétérinaire.</text:p>
      <text:p text:style-name="P12"/>
      <text:p text:style-name="P12"/>
      <text:p text:style-name="P18">Indépendance et impartialité</text:p>
      <text:p text:style-name="P12"/>
      <text:p text:style-name="P16">Article 5</text:p>
      <text:p text:style-name="P12">Le vétérinaire mandaté s’engage à alerter le directeur départemental chargé de la protection des populations de tout changement ou de toute situation nouvelle pouvant, dans le cadre des opérations de police sanitaire, avoir une influence potentielle ou avérée sur son impartialité et son indépendance ou remettre en cause ses principes déontologiques.</text:p>
      <text:p text:style-name="P12"/>
      <text:p text:style-name="P12"/>
      <text:p text:style-name="P18">Devoir de réserve et confidentialité</text:p>
      <text:p text:style-name="P12"/>
      <text:p text:style-name="P16">Article 6</text:p>
      <text:p text:style-name="P15">Le vétérinaire mandaté s’engage à un strict devoir de réserve dans le cadre de la réalisation des opérations de police sanitaire. <text:span text:style-name="T6">Le vétérinaire mandaté qui, à l’occasion de ses opérations de police sanitaire a connaissance d’informations ou reçoit communication de documents ou d’éléments de toute nature signalés comme présentant un caractère confidentiel, </text:span>s’engage à prendre toutes <text:span text:style-name="T17">les </text:span>mesures nécessaires afin d’éviter que ces informations, documents ou éléments ne soient divulgués à un tiers qui n’a pas à en connaître la teneur.</text:p>
      <text:p text:style-name="P12">Ne sont pas couverts par cette obligation de confidentialité les informations, documents ou éléments déjà accessibles au public, au moment où ils sont portés à la connaissance du vétérinaire mandaté.</text:p>
      <text:p text:style-name="P12"/>
      <text:p text:style-name="P12"/>
      <text:p text:style-name="P16"><text:soft-page-break/>Article 7</text:p>
      <text:p text:style-name="P12">Nonobstant ses obligations déontologiques et ordinales et sauf demande ou autorisation expresse du directeur départemental chargé de la protection des populations, le vétérinaire mandaté s’engage à un strict devoir de confidentialité concernant les informations qui se rapportent aux exploitations et à leur gestion (y compris l’état sanitaire des animaux et les résultats de laboratoires) où il exerce des opérations de police sanitaire ainsi qu’aux données à caractère personnel ou commercial, dont il prend connaissance dans l’accomplissement des opérations de police sanitaire.</text:p>
      <text:p text:style-name="P12"/>
      <text:p text:style-name="P12"/>
      <text:p text:style-name="P18">Moyens matériels</text:p>
      <text:p text:style-name="P12"/>
      <text:p text:style-name="P16">Article 8</text:p>
      <text:p text:style-name="P12">Le vétérinaire mandaté dispose :</text:p>
      <text:p text:style-name="P12">- des outils informatiques lui permettant de communiquer par voie électronique avec la direction départementale chargée de la protection des populations ;</text:p>
      <text:p text:style-name="P12">- d’un équipement téléphonique mobile ;</text:p>
      <text:p text:style-name="P12">- d’un moyen de transport lui permettant de se rendre notamment dans les exploitations au sein desquelles il doit intervenir ;</text:p>
      <text:p text:style-name="P12">- <text:span text:style-name="T11">d’une tenue protectrice et adaptée lui permettant d’observer les colonies sans risque pour sa sécurité.</text:span></text:p>
      <text:p text:style-name="P12"/>
      <text:p text:style-name="P12"/>
      <text:p text:style-name="P18">Dispositions financières</text:p>
      <text:p text:style-name="P12"/>
      <text:p text:style-name="P16">Article 9</text:p>
      <text:p text:style-name="P23">Le niveau de rémunération des prestations de police sanitaire est fixé sur la base d'un tarif horaire de 6 AMV.</text:p>
      <text:p text:style-name="P12">Dans les autres cas, la rémunération de l’intervention d<text:span text:style-name="T16">u</text:span> vétérinaire mandaté relèvera d<text:span text:style-name="T16">u</text:span> montant fixé par le Préfet dans le cadre d’<text:span text:style-name="T16">une</text:span> procédure d’urgence conformément à l’article L. 203-9.</text:p>
      <text:p text:style-name="P12"/>
      <text:p text:style-name="P12"/>
      <text:p text:style-name="P16">Article 10</text:p>
      <text:p text:style-name="P12">Le vétérinaire mandaté n’a pas la qualité d’agent public. Les rémunérations perçues au titre des opérations de police sanitaire sont des revenus tirés de l’exercice d’une profession libérale.</text:p>
      <text:p text:style-name="P12"/>
      <text:p text:style-name="P12"/>
      <text:p text:style-name="P18">Suivi et contrôle, évaluation et supervision</text:p>
      <text:p text:style-name="P12"/>
      <text:p text:style-name="P16">Article 11</text:p>
      <text:p text:style-name="P12">Le directeur départemental chargé de la protection des populations est chargé d’assurer le suivi, le contrôle, l’évaluation et la supervision des opérations de police sanitaire du vétérinaire mandaté conformément aux instructions du ministère chargé de l’agriculture.</text:p>
      <text:p text:style-name="P12"/>
      <text:p text:style-name="P12"/>
      <text:p text:style-name="P16">Article 12</text:p>
      <text:p text:style-name="P12">Dans le cadre de la convention et de l’exécution des opérations de police sanitaire, le vétérinaire mandaté se soumet à l’ensemble des suivis, contrôles, évaluations et supervisions que souhaite mettre en oeuvre le directeur départemental chargé de la protection des populations.</text:p>
      <text:p text:style-name="P18"/>
      <text:p text:style-name="P18"/>
      <text:p text:style-name="P18">Résiliation</text:p>
      <text:p text:style-name="P12"/>
      <text:p text:style-name="P16">Article 13</text:p>
      <text:p text:style-name="P12">La convention devient caduque lorsque le titulaire ne remplit plus les conditions de sa mise en œuvre (inscription auprès de l’ordre des vétérinaires, assurance, autres).</text:p>
      <text:p text:style-name="P12">Le vétérinaire mandaté est informé par lettre recommandée avec accusé réception.</text:p>
      <text:p text:style-name="P16"><text:soft-page-break/>Article 14</text:p>
      <text:p text:style-name="P12">Le préfet peut résilier la convention sans délai si le vétérinaire mandaté :</text:p>
      <text:p text:style-name="P12">- subit une suspension d’exercice par l’ordre national des vétérinaires ;</text:p>
      <text:p text:style-name="P12">- est condamné pour des faits qui sont passibles d’une peine correctionnelle devenue définitive. En</text:p>
      <text:p text:style-name="P12">l’absence de peine définitive, la convention peut être suspendue par le préfet.</text:p>
      <text:p text:style-name="P12">Le vétérinaire mandaté est informé par lettre recommandée avec accusé réception.</text:p>
      <text:p text:style-name="P12"/>
      <text:p text:style-name="P12"/>
      <text:p text:style-name="P16">Article 15</text:p>
      <text:p text:style-name="P12">A tout moment, la convention peut être dénoncée par le préfet avant son terme par lettre recommandée avec accusé réception, si un manquement grave, imputable au vétérinaire mandaté est constaté dans le cadre de la réalisation d’opérations de police sanitaire et, notamment, si :</text:p>
      <text:p text:style-name="P12">- <text:span text:style-name="T12">le vétérinaire mandaté n’a pas respecté l’un des engagements de l’article 2 de la présente convention ;</text:span></text:p>
      <text:p text:style-name="P12">- <text:span text:style-name="T13">le vétérinaire mandaté s’est livré à des actes frauduleux dans le cadre des opérations de police sanitaire ;</text:span></text:p>
      <text:p text:style-name="P12">- le vétérinaire mandaté ne respecte pas les obligations relatives à la confidentialité, à la protection des données nominatives et à la sécurité.</text:p>
      <text:p text:style-name="P13">Cette résiliation ne peut intervenir qu’après mise en demeure dans un délai fixé par le DDPP. </text:p>
      <text:p text:style-name="P13">Si à l’issue de ce délai, aucune mesure corrective adéquate n’est mise en place, alors la convention est rompue de fait.</text:p>
      <text:p text:style-name="P16"/>
      <text:p text:style-name="P16"/>
      <text:p text:style-name="P16">Article 16</text:p>
      <text:p text:style-name="P12">Le vétérinaire mandaté peut, en cours de convention, demander la résiliation anticipée de la convention. Cette résiliation ne peut intervenir qu’après un préavis de trois mois envoyé par lettre recommandée avec accusé réception, adressé au préfet.</text:p>
      <text:p text:style-name="P12">Si un événement constitutif de force majeure rend impossible la poursuite de l’exécution de ses obligations, le vétérinaire peut demander la résiliation immédiate de son mandat.</text:p>
      <text:p text:style-name="P12"/>
      <text:p text:style-name="P12"/>
      <text:p text:style-name="P18">Dispositions diverses</text:p>
      <text:p text:style-name="P12"/>
      <text:p text:style-name="P17">Article 17</text:p>
      <text:p text:style-name="P14"><text:span text:style-name="T6">Le terme de la présente convention est fixé </text:span><text:span text:style-name="T9">à 5 ans</text:span><text:span text:style-name="T8"> </text:span><text:span text:style-name="T9">lorsque</text:span><text:span text:style-name="T8"> le vétérinaire est titulaire du DIE apidologie et pathologie apicole, </text:span><text:span text:style-name="T9">et </text:span><text:span text:style-name="T10">à</text:span><text:span text:style-name="T9"> 2 ans pour les non-titulaires</text:span><text:span text:style-name="T8">.</text:span></text:p>
      <text:p text:style-name="P20">La présente convention peut être modifiée par <text:span text:style-name="T18">un </text:span>avenant, en accord entre les deux parties.</text:p>
      <text:p text:style-name="P21"/>
      <text:p text:style-name="P11"/>
      <text:p text:style-name="P16">Article 18</text:p>
      <text:p text:style-name="P12">Cette convention est composée de<text:span text:style-name="T7"> </text:span><text:span text:style-name="T7"><text:page-count>4</text:page-count></text:span><text:span text:style-name="T5"> </text:span>pages et contient dix-huit articles. Elle est établie en deux exemplaires originaux paraphés à chaque page et signés par le préfet ou son représentant, d’une part, et le vétérinaire mandaté, d’autre part.</text:p>
      <text:p text:style-name="P12">Un exemplaire est destiné à la préfecture, l’autre au vétérinaire mandaté.</text:p>
      <text:p text:style-name="P12"/>
      <text:p text:style-name="P12"/>
      <text:p text:style-name="P12"><text:span text:style-name="T15">Ploufragan, l</text:span>e</text:p>
      <text:p text:style-name="P9">Le préfet<text:tab/> Le vétérinaire mandaté</text:p>
      <text:p text:style-name="P6"/>
      <text:p text:style-name="P7"/>
      <text:p text:style-name="P7"/>
      <text:p text:style-name="P6"/>
      <table:table table:name="Tableau2" table:style-name="Tableau2">
        <table:table-column table:style-name="Tableau2.A"/>
        <table:table-column table:style-name="Tableau2.B"/>
        <table:table-column table:style-name="Tableau2.C"/>
        <table:table-row>
          <table:table-cell table:style-name="Tableau2.A1" table:number-columns-spanned="2" office:value-type="string">
            <text:p text:style-name="P24"/>
          </table:table-cell>
          <table:covered-table-cell/>
          <table:table-cell table:style-name="Tableau2.A1" office:value-type="string">
            <text:p text:style-name="P27"/>
          </table:table-cell>
        </table:table-row>
        <table:table-row>
          <table:table-cell table:style-name="Tableau2.A1" office:value-type="string">
            <text:p text:style-name="P25"/>
          </table:table-cell>
          <table:table-cell table:style-name="Tableau2.A1" table:number-columns-spanned="2" office:value-type="string">
            <text:p text:style-name="P26"/>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style:shadow="none"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fo:font-size="8pt" officeooo:paragraph-rsid="000d1368" style:font-size-asian="8pt" style:font-name-complex="Times New Roman" style:font-size-complex="8pt"/>
    </style:style>
    <style:style style:name="MP2" style:family="paragraph" style:parent-style-name="Header">
      <style:paragraph-properties fo:text-align="center" style:justify-single-word="false"/>
      <style:text-properties officeooo:paragraph-rsid="000d1368"/>
    </style:style>
    <style:style style:name="MP3" style:family="paragraph" style:parent-style-name="Header">
      <style:paragraph-properties fo:text-align="center" style:justify-single-word="false"/>
      <style:text-properties fo:font-size="2pt" officeooo:paragraph-rsid="000d1368" style:font-size-asian="2pt" style:font-size-complex="2pt"/>
    </style:style>
    <style:style style:name="MP4" style:family="paragraph" style:parent-style-name="Header">
      <style:paragraph-properties fo:text-align="center" style:justify-single-word="false" style:writing-mode="lr-tb">
        <style:tab-stops>
          <style:tab-stop style:position="8.502cm" style:type="center"/>
        </style:tab-stops>
      </style:paragraph-properties>
      <style:text-properties style:font-name="Times New Roman" fo:font-size="8pt" officeooo:paragraph-rsid="000d1368" style:font-size-asian="8pt" style:font-name-complex="Times New Roman" style:font-size-complex="8pt"/>
    </style:style>
    <style:style style:name="MP5" style:family="paragraph" style:parent-style-name="Footer">
      <style:paragraph-properties fo:text-align="center" style:justify-single-word="false"/>
      <style:text-properties style:font-name="Times New Roman" fo:font-size="9pt" officeooo:paragraph-rsid="000d1368" style:font-size-asian="9pt" style:font-name-complex="Times New Roman" style:font-size-complex="9pt"/>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cm" style:shadow="none" style:writing-mode="lr-tb"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true" draw:fill="none" draw:fill-color="#729fcf" draw:fill-image-width="0cm" draw:fill-image-height="0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1"/>
        <text:p text:style-name="MP2"><draw:frame draw:style-name="Mfr1" draw:name="Image3" text:anchor-type="as-char" svg:y="-1.408cm" svg:width="3.106cm" svg:height="1.863cm" draw:z-index="0"><draw:image xlink:href="Pictures/100000000000016F000000DC5CD40CB97E2BE00D.jpg" xlink:type="simple" xlink:show="embed" xlink:actuate="onLoad"/></draw:frame></text:p>
        <text:p text:style-name="MP3"/>
        <text:p text:style-name="MP4">PRÉFET DES CÔTES-D’ARMOR</text:p>
        <text:p text:style-name="MP4"/>
      </style:header-first>
      <style:footer>
        <text:p text:style-name="MP5"/>
      </style:footer>
      <style:footer-first>
        <text:p text:style-name="MP5"/>
      </style:foot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08:39:42.802000000</meta:creation-date>
    <meta:editing-duration>P0D</meta:editing-duration>
    <meta:editing-cycles>1</meta:editing-cycles>
    <meta:generator>LibreOffice/5.2.6.2$Windows_X86_64 LibreOffice_project/a3100ed2409ebf1c212f5048fbe377c281438fdc</meta:generator>
    <meta:document-statistic meta:table-count="1" meta:image-count="1" meta:object-count="0" meta:page-count="4" meta:paragraph-count="96" meta:word-count="1616" meta:character-count="10565" meta:non-whitespace-character-count="9007"/>
  </office:meta>
</office:document-meta>
</file>